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1.984cm" style:auto-text-indent="false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T4" style:family="text">
      <style:text-properties style:font-name="Verdana" fo:language="es" fo:country="AR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7"><text:span text:style-name="T5">Su más profundo rechazo al convenio firmado entre el Gobierno Nacional y la ANSES para usar la base de datos con información particular de los </text:span><text:span text:style-name="T8">ciudadanos, en razón de vulnerar sus derechos garantizados por la Ley de Protección de Datos Personales</text:span>. </text:p>
      <text:p text:style-name="P8"><text:span text:style-name="T5"/></text:p>
      <text:p text:style-name="P3"/>
      <text:p text:style-name="P3"/>
      <text:p text:style-name="P4"><text:span text:style-name="T1">SALA DE SESIONES</text:span><text:span text:style-name="T2">, <text:s/>28 de jul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01T11:05:32</dc:date>
    <meta:print-date>2016-08-01T11:05:12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5" meta:character-count="404" meta:non-whitespace-character-count="332"/>
    <meta:user-defined meta:name="Información 1"/>
    <meta:user-defined meta:name="Información 2"/>
    <meta:user-defined meta:name="Información 3"/>
    <meta:user-defined meta:name="Información 4"/>
  </office:meta>
</office:document-meta>
</file>